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7.064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-196820392.28999999" table:style-name="ce5">
            <text:p>(196.820.392,29)</text:p>
          </table:table-cell>
          <table:table-cell office:value-type="float" office:value="-113433242.25" table:style-name="ce5">
            <text:p>(113.433.242,25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pan text:style-name="T5">INGRESSOS</text:span></text:p>
          </table:table-cell>
          <table:table-cell office:value-type="float" office:value="331637092.18000001" table:style-name="ce7">
            <text:p>331.637.092,18</text:p>
          </table:table-cell>
          <table:table-cell office:value-type="float" office:value="394099381.30000001" table:style-name="ce7">
            <text:p>394.099.381,3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66678791.549999997" table:style-name="ce9">
            <text:p>66.678.791,55</text:p>
          </table:table-cell>
          <table:table-cell office:value-type="float" office:value="58857052.969999999" table:style-name="ce9">
            <text:p>58.857.052,9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39061393.380000003" table:style-name="ce11">
            <text:p>39.061.393,38</text:p>
          </table:table-cell>
          <table:table-cell office:value-type="float" office:value="33974094.909999996" table:style-name="ce11">
            <text:p>33.974.094,91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25808754.870000001" table:style-name="ce11">
            <text:p>25.808.754,87</text:p>
          </table:table-cell>
          <table:table-cell office:value-type="float" office:value="24332915.260000002" table:style-name="ce11">
            <text:p>24.332.915,2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751488.9" table:style-name="ce11">
            <text:p>751.488,90</text:p>
          </table:table-cell>
          <table:table-cell office:value-type="float" office:value="539975.73" table:style-name="ce11">
            <text:p>539.975,7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float" office:value="1057154.3999999999" table:style-name="ce11">
            <text:p>1.057.154,40</text:p>
          </table:table-cell>
          <table:table-cell office:value-type="float" office:value="10067.07" table:style-name="ce11">
            <text:p>10.067,07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166532063" table:style-name="ce9">
            <text:p>166.532.063,00</text:p>
          </table:table-cell>
          <table:table-cell office:value-type="float" office:value="249569263.68000001" table:style-name="ce9">
            <text:p>249.569.263,68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INTER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INTRAGOVERNAMENTAIS</text:span></text:p>
          </table:table-cell>
          <table:table-cell office:value-type="float" office:value="166532063" table:style-name="ce11">
            <text:p>166.532.063,00</text:p>
          </table:table-cell>
          <table:table-cell office:value-type="float" office:value="249569263.68000001" table:style-name="ce11">
            <text:p>249.569.263,68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98426237.629999995" table:style-name="ce9">
            <text:p>98.426.237,63</text:p>
          </table:table-cell>
          <table:table-cell office:value-type="float" office:value="85673064.650000006" table:style-name="ce9">
            <text:p>85.673.064,65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98426237.629999995" table:style-name="ce11">
            <text:p>98.426.237,63</text:p>
          </table:table-cell>
          <table:table-cell office:value-type="float" office:value="85673064.650000006" table:style-name="ce11">
            <text:p>85.673.064,65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5">DESEMBOLSOS</text:span></text:p>
          </table:table-cell>
          <table:table-cell office:value-type="float" office:value="528457484.47000003" table:style-name="ce9">
            <text:p>528.457.484,47</text:p>
          </table:table-cell>
          <table:table-cell office:value-type="float" office:value="507532623.55000001" table:style-name="ce9">
            <text:p>507.532.623,55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433524355.5" table:style-name="ce9">
            <text:p>433.524.355,50</text:p>
          </table:table-cell>
          <table:table-cell office:value-type="float" office:value="433130063.86000001" table:style-name="ce9">
            <text:p>433.130.063,86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LEGISLATIV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JUDICI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DMINISTR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ÚD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BALH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DUC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URBANISMO</text:span></text:p>
          </table:table-cell>
          <table:table-cell office:value-type="float" office:value="433524355.5" table:style-name="ce11">
            <text:p>433.524.355,50</text:p>
          </table:table-cell>
          <table:table-cell office:value-type="float" office:value="433130063.86000001" table:style-name="ce11">
            <text:p>433.130.063,86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HABIT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NEAMEN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IÊNCIA</text:span><text:span text:style-name="T8"><text:s/></text:span><text:span text:style-name="T7">E</text:span><text:span text:style-name="T8"><text:s/></text:span><text:span text:style-name="T7">TECNOLO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GRI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OMUNICA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NER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NSPOR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<text:span text:style-name="T5">TRANSFERÊNCIAS</text:span><text:span text:style-name="T6"><text:s/></text:span><text:span text:style-name="T5">CONCEDIDAS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<text:span text:style-name="T7">INTRAGOVERNAMENTAIS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18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94933128.969999999" table:style-name="ce9">
            <text:p>94.933.128,97</text:p>
          </table:table-cell>
          <table:table-cell office:value-type="float" office:value="74402559.689999998" table:style-name="ce9">
            <text:p>74.402.559,69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94933128.969999999" table:style-name="ce20">
            <text:p>94.933.128,97</text:p>
          </table:table-cell>
          <table:table-cell office:value-type="float" office:value="74402559.689999998" table:style-name="ce20">
            <text:p>74.402.559,69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6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-196820392.28999999" table:style-name="ce5">
            <text:p>(196.820.392,29)</text:p>
          </table:table-cell>
          <table:table-cell office:value-type="float" office:value="-113433242.25" table:style-name="ce5">
            <text:p>(113.433.242,25)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282935287.58999997" table:style-name="ce28">
            <text:p>282.935.287,59</text:p>
          </table:table-cell>
          <table:table-cell office:value-type="float" office:value="219232408.72999999" table:style-name="ce28">
            <text:p>219.232.408,73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86114895.299999997" table:style-name="ce28">
            <text:p>86.114.895,30</text:p>
          </table:table-cell>
          <table:table-cell office:value-type="float" office:value="105799166.48" table:style-name="ce28">
            <text:p>105.799.166,48</text:p>
          </table:table-cell>
          <table:table-cell table:number-columns-repeated="16381"/>
        </table:table-row>
        <table:table-row table:number-rows-repeated="1048500" table:style-name="ro20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1">
          <table:table-cell office:value-type="string" table:number-columns-spanned="3" table:number-rows-spanned="1" table:style-name="ce30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62"/></text:span><text:span text:style-name="T11">Erika</text:span><text:span text:style-name="T6"><text:s/></text:span><text:span text:style-name="T11">Alves</text:span><text:span text:style-name="T6"><text:s/></text:span><text:span text:style-name="T11">Santos</text:span><text:span text:style-name="T6"><text:s/></text:span><text:span text:style-name="T11">e</text:span><text:span text:style-name="T6"><text:s/></text:span><text:span text:style-name="T11">Silva</text:span><text:span text:style-name="T6"><text:s text:c="62"/></text:span><text:span text:style-name="T11">Fábio</text:span><text:span text:style-name="T6"><text:s/></text:span><text:span text:style-name="T11">Brisotti</text:span><text:span text:style-name="T6"><text:s/></text:span><text:span text:style-name="T11">da</text:span><text:span text:style-name="T6"><text:s/></text:span><text:span text:style-name="T11">Silva</text:span>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office:value-type="string" table:style-name="ce29">
            <text:p><text:span text:style-name="T11">Assessor</text:span><text:span text:style-name="T6"><text:s/></text:span><text:span text:style-name="T11">II</text:span></text:p>
            <text:p><text:span text:style-name="T11">CRC-SP</text:span><text:span text:style-name="T6"><text:s/></text:span><text:span text:style-name="T11">288022/O-2</text:span></text:p>
          </table:table-cell>
          <table:table-cell office:value-type="string" table:style-name="ce29">
            <text:p><text:span text:style-name="T11">Gerente</text:span><text:span text:style-name="T6"><text:s/></text:span><text:span text:style-name="T11">de</text:span><text:span text:style-name="T6"><text:s/></text:span><text:span text:style-name="T11">Contab.,</text:span><text:span text:style-name="T6"><text:s/></text:span><text:span text:style-name="T11">Orçamento</text:span><text:span text:style-name="T6"><text:s/></text:span><text:span text:style-name="T11">e</text:span><text:span text:style-name="T6"><text:s/></text:span><text:span text:style-name="T11">Finanças</text:span></text:p>
            <text:p><text:span text:style-name="T11">CRC-SP</text:span><text:span text:style-name="T6"><text:s/></text:span><text:span text:style-name="T11">267548/O-4</text:span></text:p>
          </table:table-cell>
          <table:table-cell office:value-type="string" table:style-name="ce29">
            <text:p><text:span text:style-name="T11">Superintendente</text:span><text:span text:style-name="T6"><text:s/></text:span><text:span text:style-name="T11">Adm</text:span><text:span text:style-name="T6"><text:s/></text:span><text:span text:style-name="T11">e</text:span><text:span text:style-name="T6"><text:s/></text:span><text:span text:style-name="T11">Financeiro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31">
            <text:p><text:span text:style-name="T11">João</text:span><text:span text:style-name="T6"><text:s/></text:span><text:span text:style-name="T11">Manoel</text:span><text:span text:style-name="T6"><text:s/></text:span><text:span text:style-name="T11">da</text:span><text:span text:style-name="T6"><text:s/></text:span><text:span text:style-name="T11">Costa</text:span><text:span text:style-name="T6"><text:s/></text:span><text:span text:style-name="T11">Neto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5T10:57:26Z</meta:creation-date>
    <dc:date>2023-07-25T10:57:54Z</dc:date>
  </office:meta>
</office:document-meta>
</file>